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3" style:family="paragraph" style:parent-style-name="Standard">
      <style:paragraph-properties fo:margin-left="0cm" fo:margin-right="0cm" fo:text-indent="-0.318cm" style:auto-text-indent="false"/>
    </style:style>
    <style:style style:name="P4" style:family="paragraph" style:parent-style-name="Standard">
      <style:paragraph-properties fo:margin-left="0cm" fo:margin-right="0cm" fo:text-indent="-0.318cm" style:auto-text-indent="false"/>
      <style:text-properties fo:font-weight="bold" style:font-weight-asian="bold"/>
    </style:style>
    <style:style style:name="P5" style:family="paragraph" style:parent-style-name="Standard">
      <style:paragraph-properties fo:margin-left="0cm" fo:margin-right="0cm" fo:text-align="center" style:justify-single-word="false" fo:text-indent="-0.318cm" style:auto-text-indent="false"/>
      <style:text-properties fo:font-weight="bold" style:font-weight-asian="bold"/>
    </style:style>
    <style:style style:name="P6" style:family="paragraph" style:parent-style-name="Standard" style:master-page-name="Standard">
      <style:paragraph-properties fo:margin-left="0cm" fo:margin-right="0cm" fo:text-indent="-0.318cm" style:auto-text-indent="false"/>
    </style:style>
    <style:style style:name="P7" style:family="paragraph" style:parent-style-name="Standard">
      <style:paragraph-properties fo:margin-left="0cm" fo:margin-right="0cm" fo:text-indent="-1.27cm" style:auto-text-indent="false"/>
    </style:style>
    <style:style style:name="P8" style:family="paragraph" style:parent-style-name="Standard">
      <style:paragraph-properties fo:margin-left="4.995cm" fo:margin-right="0cm" fo:text-indent="1.249cm" style:auto-text-indent="false"/>
    </style:style>
    <style:style style:name="P9" style:family="paragraph" style:parent-style-name="Standard">
      <style:paragraph-properties fo:margin-left="0cm" fo:margin-right="0cm" fo:text-indent="-0.635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1" style:family="paragraph" style:parent-style-name="Text_20_body">
      <style:paragraph-properties fo:text-align="start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text-position="super 58%" fo:font-size="8pt" style:font-size-asian="8pt" style:font-size-complex="8pt"/>
    </style:style>
    <style:style style:name="T4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2"/>Imię i Nazwisko <text:tab/><text:tab/><text:tab/><text:tab/><text:tab/><text:tab/>Pabianice ...........................</text:p>
      <text:p text:style-name="P3"><text:s text:c="2"/>oraz adres wnioskodawcy</text:p>
      <text:p text:style-name="Standard"/>
      <text:p text:style-name="P3"><text:s text:c="3"/>......................................................</text:p>
      <text:p text:style-name="Standard"><text:s/></text:p>
      <text:p text:style-name="Standard">.......................................................</text:p>
      <text:p text:style-name="P3"/>
      <text:p text:style-name="P7"/>
      <text:p text:style-name="Standard"/>
      <text:p text:style-name="P8"><text:tab/><text:tab/><text:span text:style-name="T1">URZĄD GMINY W PABIANICACH</text:span></text:p>
      <text:p text:style-name="P4"/>
      <text:p text:style-name="P9"/>
      <text:p text:style-name="P5">P o d a n i e</text:p>
      <text:p text:style-name="P9"/>
      <text:p text:style-name="P4"/>
      <text:p text:style-name="P9"/>
      <text:p text:style-name="P10"><text:s text:c="7"/>Proszę<text:span text:style-name="T1"> <text:s text:c="2"/></text:span>o <text:s text:c="2"/>wydanie <text:s/>zaświadczenia <text:s text:c="2"/>o <text:s/>zgodności <text:s/>zamierzonej <text:s text:c="2"/>zmiany </text:p>
      <text:p text:style-name="P10"/>
      <text:p text:style-name="Standard">sposobu użytkowania <text:s/>...................................................................................................</text:p>
      <text:p text:style-name="P1"><text:s text:c="62"/><text:span text:style-name="T2">obiektu budowlanego / budynku )</text:span><text:span text:style-name="T3">*</text:span> <text:s text:c="50"/></text:p>
      <text:p text:style-name="P1"/>
      <text:p text:style-name="Standard">usytuowanego na nieruchomości położonej we wsi <text:s/>..................................................... <text:s text:c="7"/></text:p>
      <text:p text:style-name="P1"><text:s text:c="2"/></text:p>
      <text:p text:style-name="Text_20_body"><text:s/>.............................................. <text:s/>nr ……. <text:s/>stanowiącej działkę o numerze ewidencyjnym </text:p>
      <text:p text:style-name="Text_20_body"/>
      <text:p text:style-name="Text_20_body">nr ............... z <text:s/>ustaleniami <text:s/>miejscowego <text:s/>planu <text:s text:c="2"/>zagospodarowania <text:s/>przestrzennego <text:s/></text:p>
      <text:p text:style-name="Text_20_body"/>
      <text:p text:style-name="Text_20_body">gminy <text:s/>Pabianice.</text:p>
      <text:p text:style-name="P11"/>
      <text:p text:style-name="P11"/>
      <text:p text:style-name="P11"/>
      <text:p text:style-name="P2">)* niepotrzebne skreślić</text:p>
      <text:p text:style-name="P1"/>
      <text:p text:style-name="P1"/>
      <text:p text:style-name="P1"><text:tab/><text:tab/><text:tab/><text:tab/><text:tab/><text:tab/><text:tab/><text:tab/>.............................................</text:p>
      <text:p text:style-name="P1"><text:tab/><text:tab/><text:tab/><text:tab/><text:tab/><text:tab/><text:tab/><text:tab/><text:tab/> <text:s text:c="5"/>podpis</text:p>
      <text:p text:style-name="P1"/>
      <text:p text:style-name="P2"/>
      <text:p text:style-name="P2"/>
      <text:p text:style-name="P1"><text:span text:style-name="T4">Opłaty skarbowe 17 zł w pok. nr <text:s/>14 (kasa):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 style:language-complex="ar" style:country-complex="SA" style:font-style-complex="italic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 style:font-style-complex="normal" style:font-weight-complex="norm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_20__28_Web_29_" style:display-name="Normalny (Web)" style:family="paragraph" style:parent-style-name="Standard">
      <style:paragraph-properties fo:margin-top="0.494cm" fo:margin-bottom="0.494cm"/>
      <style:text-properties style:font-name="Verdana" fo:font-size="9pt" style:font-name-asian="Arial Unicode MS1" style:font-size-asian="9pt" style:font-name-complex="Arial Unicode MS1" style:font-size-complex="9pt" style:font-style-complex="normal" style:font-weight-complex="normal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Sprawa:</dc:title>
    <meta:initial-creator>Urząd Gminy</meta:initial-creator>
    <meta:creation-date>2007-10-01T11:32:00</meta:creation-date>
    <dc:creator>Mariusz Rzepkowski</dc:creator>
    <dc:date>2007-10-01T11:32:00</dc:date>
    <meta:print-date>2007-09-20T14:11:00</meta:print-date>
    <dc:language>pl-PL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9" meta:word-count="64" meta:character-count="1043"/>
  </office:meta>
</office:document-meta>
</file>