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weight="normal" style:font-weight-asian="normal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margin-left="0cm" fo:margin-right="0cm" fo:text-indent="0.751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8.742cm" fo:margin-right="0cm" fo:text-indent="0.7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0.502cm" style:auto-text-indent="false"/>
      <style:text-properties fo:font-size="12pt" style:text-underline-style="solid" style:text-underline-width="auto" style:text-underline-color="font-color" style:font-size-asian="12pt"/>
    </style:style>
    <style:style style:name="P10" style:family="paragraph" style:parent-style-name="Standard">
      <style:paragraph-properties fo:margin-left="0cm" fo:margin-right="0cm" fo:text-indent="10.502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indent="10.502cm" style:auto-text-indent="false"/>
      <style:text-properties fo:font-size="8pt" style:font-size-asian="8pt"/>
    </style:style>
    <style:style style:name="P12" style:family="paragraph" style:parent-style-name="Standard">
      <style:paragraph-properties fo:margin-left="0cm" fo:margin-right="0cm" fo:text-indent="10.502cm" style:auto-text-indent="false"/>
      <style:text-properties fo:font-size="9pt" style:font-size-asian="9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Heading_20_1">
      <style:paragraph-properties fo:margin-left="8.742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abianice, dnia ..............................</text:span></text:p>
      <text:p text:style-name="P2"/>
      <text:p text:style-name="P2">..................................................</text:p>
      <text:p text:style-name="P5"><text:s text:c="6"/>(Imię i nazwisko lub nazwa podatnika)</text:p>
      <text:p text:style-name="P7"/>
      <text:p text:style-name="P2">..................................................</text:p>
      <text:p text:style-name="P2"/>
      <text:p text:style-name="P2">..................................................</text:p>
      <text:p text:style-name="Standard"><text:span text:style-name="T2"><text:s text:c="8"/>(Adres zamieszkania lub siedziby)</text:span></text:p>
      <text:p text:style-name="P6"/>
      <text:h text:style-name="P14" text:outline-level="1"><text:span text:style-name="T3">Wójt Gminy Pabianice</text:span></text:h>
      <text:p text:style-name="Standard"><text:span text:style-name="T4"><text:s text:c="80"/>ul. Torowa 21</text:span></text:p>
      <text:p text:style-name="P8">95-200 Pabianice</text:p>
      <text:p text:style-name="P9"/>
      <text:h text:style-name="Heading_20_2" text:outline-level="2"/>
      <text:h text:style-name="Heading_20_2" text:outline-level="2">Wniosek</text:h>
      <text:p text:style-name="P4">o odroczenie terminu płatności podatku</text:p>
      <text:p text:style-name="P4"/>
      <text:h text:style-name="P1" text:outline-level="3"/>
      <text:h text:style-name="P1" text:outline-level="3">Proszę o odroczenie do dnia..................................... terminu płatności <text:s/>.............................. raty </text:h>
      <text:h text:style-name="P1" text:outline-level="3"/>
      <text:h text:style-name="P1" text:outline-level="3">.......................................................................................... <text:s/>w wysokości .................................zł.</text:h>
      <text:p text:style-name="Standard"><text:s text:c="8"/>( rodzaj zobowiązania podatkowego)</text:p>
      <text:p text:style-name="P2"/>
      <text:p text:style-name="P3">Uzasadnienie: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/>
      <text:p text:style-name="P2">Załączniki:</text:p>
      <text:p text:style-name="P2"/>
      <text:p text:style-name="P2">.....................................................</text:p>
      <text:p text:style-name="P2"/>
      <text:p text:style-name="Standard"><text:span text:style-name="T1">....................................................</text:span></text:p>
      <text:p text:style-name="P2"/>
      <text:p text:style-name="P2">.....................................................</text:p>
      <text:p text:style-name="P10">...................................................</text:p>
      <text:p text:style-name="P11"><text:s text:c="31"/>(podpis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10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Raczki, dnia </dc:title>
    <meta:initial-creator>Sekretarz</meta:initial-creator>
    <meta:creation-date>2003-02-17T14:05:00</meta:creation-date>
    <dc:creator>Urząd Gminy</dc:creator>
    <dc:date>2007-11-13T12:55:00</dc:date>
    <meta:print-date>2003-02-13T09:52:00</meta:print-dat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44" meta:character-count="2085"/>
  </office:meta>
</office:document-meta>
</file>