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weight="normal" style:font-weight-asian="normal"/>
    </style:style>
    <style:style style:name="P2" style:family="paragraph" style:parent-style-name="Heading_20_1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10.502cm" style:auto-text-indent="false"/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8pt" style:font-size-asian="8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8.742cm" fo:margin-right="0cm" fo:text-indent="0.76cm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abianice, dnia ..............................</text:span></text:p>
      <text:p text:style-name="P4"/>
      <text:p text:style-name="P3">..................................................</text:p>
      <text:p text:style-name="P7"><text:s text:c="6"/>(Imię i nazwisko lub nazwa podatnika)</text:p>
      <text:p text:style-name="P13"/>
      <text:p text:style-name="P3">..................................................</text:p>
      <text:p text:style-name="P3"/>
      <text:p text:style-name="P3">..................................................</text:p>
      <text:p text:style-name="Standard"><text:span text:style-name="T2"><text:s text:c="8"/>(Adres zamieszkania lub siedziby)</text:span></text:p>
      <text:h text:style-name="P2" text:outline-level="1">Wójt Gminy Pabianice</text:h>
      <text:p text:style-name="Standard"><text:span text:style-name="T3"><text:s text:c="80"/>ul. Torowa 21</text:span></text:p>
      <text:p text:style-name="P14">95-200 Pabianice</text:p>
      <text:p text:style-name="P9"/>
      <text:h text:style-name="Heading_20_2" text:outline-level="2"/>
      <text:h text:style-name="Heading_20_2" text:outline-level="2">Wniosek</text:h>
      <text:p text:style-name="P6">o odroczenie zapłaty zaległości podatkowej wraz z odsetkami za zwłokę</text:p>
      <text:p text:style-name="P6"/>
      <text:h text:style-name="P1" text:outline-level="3"/>
      <text:h text:style-name="P1" text:outline-level="3">Proszę o odroczenie do dnia <text:s/>................................................ <text:s/>zapłaty zaległości podatkowej </text:h>
      <text:h text:style-name="P1" text:outline-level="3"/>
      <text:h text:style-name="P1" text:outline-level="3">w wysokości................................................................................zł wraz z odsetkami za zwłokę, <text:s/></text:h>
      <text:p text:style-name="Standard"/>
      <text:p text:style-name="Text_20_body">z tytułu <text:s text:c="4"/>......................................................................................................................................</text:p>
      <text:p text:style-name="P7"><text:s text:c="84"/>(rodzaj zobowiązania podatkowego)</text:p>
      <text:p text:style-name="P3"/>
      <text:p text:style-name="P5">Uzasadnienie:</text:p>
      <text:p text:style-name="P3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8"/>
      <text:p text:style-name="P3"/>
      <text:p text:style-name="P3">Załączniki:</text:p>
      <text:p text:style-name="P3"/>
      <text:p text:style-name="P3">.....................................................</text:p>
      <text:p text:style-name="P3"/>
      <text:p text:style-name="P3">....................................................</text:p>
      <text:p text:style-name="P3"/>
      <text:p text:style-name="P3">.....................................................</text:p>
      <text:p text:style-name="P10">...................................................</text:p>
      <text:p text:style-name="P11"><text:s text:c="3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Raczki, dnia </dc:title>
    <meta:initial-creator>Sekretarz</meta:initial-creator>
    <meta:creation-date>2003-02-17T13:19:00</meta:creation-date>
    <dc:creator>Urząd Gminy</dc:creator>
    <dc:date>2007-11-13T12:57:00</dc:date>
    <meta:print-date>2003-02-12T10:12:00</meta:print-dat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56" meta:character-count="2310"/>
  </office:meta>
</office:document-meta>
</file>