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fo:margin-left="8.742cm" fo:margin-right="0cm" fo:text-indent="1.249cm" style:auto-text-indent="false"/>
    </style:style>
    <style:style style:name="T1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/text:p>
      <text:p text:style-name="P1"/>
      <text:p text:style-name="P1">Pabianice dnia...............................</text:p>
      <text:p text:style-name="Standard">.................................................</text:p>
      <text:p text:style-name="P2"><text:s text:c="22"/>Imię i Nazwisko</text:p>
      <text:p text:style-name="Standard"/>
      <text:p text:style-name="Standard">..................................................</text:p>
      <text:p text:style-name="P2"><text:s text:c="32"/>adres</text:p>
      <text:p text:style-name="P2"/>
      <text:p text:style-name="Standard"><text:span text:style-name="T1">...........................................................................</text:span></text:p>
      <text:p text:style-name="P2"><text:s text:c="21"/>dowód <text:s/>osobisty Nr</text:p>
      <text:p text:style-name="P2"/>
      <text:h text:style-name="Heading_20_1" text:outline-level="1"/>
      <text:h text:style-name="Heading_20_1" text:outline-level="1"/>
      <text:h text:style-name="Heading_20_1" text:outline-level="1">O Ś W I A D C Z E N I E</text:h>
      <text:p text:style-name="Standard"/>
      <text:p text:style-name="Standard"/>
      <text:p text:style-name="Standard"/>
      <text:p text:style-name="P5">Pouczony o odpowiedzialności karnej za składanie fałszywych zeznań oświadczam, iż </text:p>
      <text:p text:style-name="P4">na terenie Gminy Pabianice nie posiadam gospodarstwa rolnego.</text:p>
      <text:p text:style-name="P4">Kodeks karny Dz.U.97.88.553</text:p>
      <text:p text:style-name="P3">Art. 233. § 1. Kto, składając zeznanie mające służyć za dowód w postępowaniu sądowym lub w innym postępowaniu prowadzonym na podstawie ustawy, zeznaje nieprawdę lub zataja prawdę,</text:p>
      <text:p text:style-name="P3">podlega karze pozbawienia wolności do lat 3.</text:p>
      <text:p text:style-name="P3">§ 2. Warunkiem odpowiedzialności jest, aby przyjmujący zeznanie, działając w zakresie swoich uprawnień, uprzedził zeznającego o odpowiedzialności karnej za fałszywe zeznanie lub odebrał od niego przyrzeczeni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Urząd Gminy</meta:initial-creator>
    <meta:creation-date>2007-11-13T13:25:00</meta:creation-date>
    <dc:creator>Urząd Gminy</dc:creator>
    <dc:date>2007-11-13T13:38:00</dc: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1" meta:character-count="962"/>
  </office:meta>
</office:document-meta>
</file>