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8.74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8.742cm" fo:margin-right="0cm" fo:text-indent="0.7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0.502cm" style:auto-text-indent="false"/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8pt" style:font-size-asian="8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Heading_20_3">
      <style:text-properties fo:font-weight="normal" style:font-weight-asian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abianice, dnia ..............................</text:span></text:p>
      <text:p text:style-name="P2"/>
      <text:p text:style-name="P2">..................................................</text:p>
      <text:p text:style-name="P5"><text:s text:c="6"/>(Imię i nazwisko lub nazwa podatnika)</text:p>
      <text:p text:style-name="P7"/>
      <text:p text:style-name="P2">..................................................</text:p>
      <text:p text:style-name="P2"/>
      <text:p text:style-name="P2">..................................................</text:p>
      <text:p text:style-name="Standard"><text:span text:style-name="T2"><text:s text:c="8"/>(Adres zamieszkania lub siedziby)</text:span></text:p>
      <text:h text:style-name="P1" text:outline-level="1">Wójt Gminy Pabianice</text:h>
      <text:p text:style-name="Standard"><text:span text:style-name="T3"><text:s text:c="80"/>ul. Torowa 21</text:span></text:p>
      <text:p text:style-name="P8">95-200 Pabianice</text:p>
      <text:p text:style-name="P9"/>
      <text:p text:style-name="P9"/>
      <text:h text:style-name="Heading_20_2" text:outline-level="2"/>
      <text:h text:style-name="Heading_20_2" text:outline-level="2">Wniosek</text:h>
      <text:p text:style-name="P4">o rozłożenie na raty zapłaty podatku</text:p>
      <text:p text:style-name="P4"/>
      <text:h text:style-name="P13" text:outline-level="3"/>
      <text:h text:style-name="P13" text:outline-level="3">Proszę o rozłożenie na ............................ rat, płatnych do dnia..................................... każdego </text:h>
      <text:h text:style-name="P13" text:outline-level="3"/>
      <text:h text:style-name="P13" text:outline-level="3">miesiąca zapłaty zobowiązania podatkowego w wysokości ................................................... zł,</text:h>
      <text:p text:style-name="Standard"/>
      <text:p text:style-name="Text_20_body">z tytułu <text:s text:c="4"/>......................................................................................................................................</text:p>
      <text:p text:style-name="P5"><text:s text:c="84"/>(rodzaj zobowiązania podatkowego)</text:p>
      <text:p text:style-name="P2"/>
      <text:p text:style-name="P3">Uzasadnienie:</text:p>
      <text:p text:style-name="P2"/>
      <text:p text:style-name="Standard"><text:span text:style-name="T1">.......................................................................................................................................................</text:span>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6"/>
      <text:p text:style-name="P2">Załączniki:</text:p>
      <text:p text:style-name="P2"/>
      <text:p text:style-name="P2">.....................................................</text:p>
      <text:p text:style-name="P2"/>
      <text:p text:style-name="P2">....................................................</text:p>
      <text:p text:style-name="P2"/>
      <text:p text:style-name="P2">.....................................................</text:p>
      <text:p text:style-name="P10">...................................................</text:p>
      <text:p text:style-name="P11"><text:s text:c="3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Raczki, dnia </dc:title>
    <meta:initial-creator>Sekretarz</meta:initial-creator>
    <meta:creation-date>2003-02-17T13:11:00</meta:creation-date>
    <dc:creator>Urząd Gminy</dc:creator>
    <dc:date>2007-11-13T12:58:00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52" meta:character-count="2273"/>
  </office:meta>
</office:document-meta>
</file>