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Heading_20_3">
      <style:text-properties fo:font-weight="normal" style:font-weight-asian="normal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 style:master-page-name="Standard">
      <style:paragraph-properties fo:margin-left="0cm" fo:margin-right="0cm" fo:text-indent="9.753cm" style:auto-text-indent="false" style:page-number="auto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0.502cm" style:auto-text-indent="false"/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abianice, dnia ..............................</text:span></text:p>
      <text:p text:style-name="P3">..................................................</text:p>
      <text:p text:style-name="P6"><text:s text:c="6"/>(Imię i nazwisko lub nazwa podatnika)</text:p>
      <text:p text:style-name="P8"/>
      <text:p text:style-name="P3">..................................................</text:p>
      <text:p text:style-name="P3"/>
      <text:p text:style-name="P3">..................................................</text:p>
      <text:p text:style-name="Standard"><text:span text:style-name="T2"><text:s text:c="8"/>(Adres zamieszkania lub siedziby)</text:span></text:p>
      <text:h text:style-name="P1" text:outline-level="1">Wójt Gminy Pabianice</text:h>
      <text:p text:style-name="Standard"><text:span text:style-name="T3"><text:s text:c="80"/>ul. Torowa 21</text:span></text:p>
      <text:p text:style-name="P9">95-200 Pabianice</text:p>
      <text:p text:style-name="P10"/>
      <text:p text:style-name="P10"/>
      <text:h text:style-name="Heading_20_2" text:outline-level="2"/>
      <text:h text:style-name="Heading_20_2" text:outline-level="2">Wniosek</text:h>
      <text:p text:style-name="P5">o rozłożenie na raty zaległości podatkowej wraz z odsetkami za zwłokę</text:p>
      <text:p text:style-name="P5"/>
      <text:h text:style-name="P2" text:outline-level="3"/>
      <text:h text:style-name="P2" text:outline-level="3">Proszę o rozłożenie na <text:s/>........................ rat, płatnych do dnia ........................każdego miesiąca, </text:h>
      <text:h text:style-name="P2" text:outline-level="3"/>
      <text:h text:style-name="P2" text:outline-level="3">zapłaty zaległości podatkowej w wysokości ..............................zł wraz z odsetkami za zwłokę, <text:s/></text:h>
      <text:p text:style-name="Standard"/>
      <text:p text:style-name="Text_20_body">z tytułu <text:s text:c="4"/>......................................................................................................................................</text:p>
      <text:p text:style-name="P6"><text:s text:c="84"/>(rodzaj zobowiązania podatkowego)</text:p>
      <text:p text:style-name="P3"/>
      <text:p text:style-name="P4">Uzasadnienie: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/>
      <text:p text:style-name="P3">Załączniki:</text:p>
      <text:p text:style-name="P3"/>
      <text:p text:style-name="P3">.....................................................</text:p>
      <text:p text:style-name="P3"/>
      <text:p text:style-name="P3">....................................................</text:p>
      <text:p text:style-name="P3"/>
      <text:p text:style-name="P3">.....................................................</text:p>
      <text:p text:style-name="P11">...................................................</text:p>
      <text:p text:style-name="P12"><text:s text:c="3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3:08:00</meta:creation-date>
    <dc:creator>Urząd Gminy</dc:creator>
    <dc:date>2007-11-13T13:00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62" meta:character-count="2295"/>
  </office:meta>
</office:document-meta>
</file>