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 style:list-style-name="WW8Num1">
      <style:text-properties fo:font-size="12pt" style:font-size-asian="12pt"/>
    </style:style>
    <style:style style:name="P4" style:family="paragraph" style:parent-style-name="Standard" style:list-style-name="WW8Num1">
      <style:text-properties fo:font-size="12pt" style:font-size-asian="12pt"/>
    </style:style>
    <style:style style:name="P5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indent="0.751cm" style:auto-text-indent="false"/>
      <style:text-properties fo:font-size="8pt" style:font-size-asian="8pt"/>
    </style:style>
    <style:style style:name="P9" style:family="paragraph" style:parent-style-name="Standard">
      <style:paragraph-properties fo:margin-left="8.742cm" fo:margin-right="0cm" fo:text-indent="0.7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1cm" fo:margin-right="0cm" fo:text-indent="-1cm" style:auto-text-indent="false"/>
    </style:style>
    <style:style style:name="P11" style:family="paragraph" style:parent-style-name="Standard">
      <style:paragraph-properties fo:margin-left="1cm" fo:margin-right="0cm" fo:text-indent="-1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1cm" fo:margin-right="0cm" fo:text-indent="-1cm" style:auto-text-indent="false"/>
      <style:text-properties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margin-left="0cm" fo:margin-right="0cm" fo:text-indent="0.501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indent="10.502cm" style:auto-text-indent="false"/>
      <style:text-properties fo:font-size="12pt" style:font-size-asian="12pt"/>
    </style:style>
    <style:style style:name="P15" style:family="paragraph" style:parent-style-name="Standard">
      <style:paragraph-properties fo:margin-left="0cm" fo:margin-right="0cm" fo:text-indent="11.252cm" style:auto-text-indent="false"/>
    </style:style>
    <style:style style:name="P16" style:family="paragraph" style:parent-style-name="Text_20_body">
      <style:text-properties fo:font-size="8pt" style:font-size-asian="8pt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Heading_20_1">
      <style:paragraph-properties fo:margin-left="8.74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8pt" style:font-size-asian="8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Wingdings" fo:font-size="16pt" style:font-size-asian="16pt"/>
    </style:style>
    <style:style style:name="T5" style:family="text">
      <style:text-properties fo:font-size="16pt" style:font-size-asian="16pt"/>
    </style:style>
    <style:style style:name="T6" style:family="text">
      <style:text-properties style:text-position="super 58%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............................................................ <text:s text:c="36"/>Pabianice, dnia.............................</text:p>
      <text:p text:style-name="P16"><text:s text:c="11"/>(Imię i nazwisko lub nazwa podatnika)</text:p>
      <text:p text:style-name="P1"/>
      <text:p text:style-name="P2">............................................................</text:p>
      <text:p text:style-name="P2"/>
      <text:p text:style-name="Standard"><text:span text:style-name="T2">............................................................</text:span></text:p>
      <text:p text:style-name="P8">(adres zamieszkania lub siedziby)</text:p>
      <text:p text:style-name="P8"/>
      <text:p text:style-name="P8"/>
      <text:p text:style-name="P8"/>
      <text:h text:style-name="P18" text:outline-level="1">Wójt Gminy Pabianice</text:h>
      <text:p text:style-name="Standard"><text:span text:style-name="T3"><text:s text:c="80"/>ul. Torowa 21</text:span></text:p>
      <text:p text:style-name="P9">95-200 Pabianice</text:p>
      <text:p text:style-name="P5"/>
      <text:p text:style-name="P5"/>
      <text:p text:style-name="P5"/>
      <text:h text:style-name="Heading_20_2" text:outline-level="2">Wniosek</text:h>
      <text:p text:style-name="P6">o przyznanie ulgi inwestycyjnej </text:p>
      <text:p text:style-name="P6"/>
      <text:p text:style-name="Text_20_body">Proszę o przyznanie ulgi inwestycyjnej z tytułu wydatków w łącznej kwocie: </text:p>
      <text:p text:style-name="Text_20_body"/>
      <text:p text:style-name="Text_20_body">.................................................................................zł, poniesionych na:</text:p>
      <text:p text:style-name="P2"/>
      <text:p text:style-name="Standard"><text:span text:style-name="T4"></text:span><text:span text:style-name="T5"> </text:span><text:span text:style-name="T2">- budowę</text:span><text:span text:style-name="T5"> </text:span><text:span text:style-name="T2">lub modernizację</text:span><text:span text:style-name="T5"> </text:span><text:span text:style-name="T2">budynków inwentarskich służących do chowu, hodowli i utrzymania zwierząt gospodarskich oraz obiektów służących ochronie środowiska</text:span><text:span text:style-name="T6"> 1)</text:span><text:span text:style-name="T2">:</text:span></text:p>
      <text:p text:style-name="P2"/>
      <text:p text:style-name="P2">.......................................................................................................................................................</text:p>
      <text:p text:style-name="P7">(podać rodzaj budynku lub obiektu)</text:p>
      <text:p text:style-name="P7"/>
      <text:p text:style-name="Standard"><text:span text:style-name="T2">Zakup i zainstalowanie</text:span><text:span text:style-name="T6">1)</text:span><text:span text:style-name="T2">:</text:span></text:p>
      <text:p text:style-name="Standard"><text:span text:style-name="T4"></text:span><text:span text:style-name="T5"> </text:span><text:span text:style-name="T2">- deszczowni</text:span></text:p>
      <text:p text:style-name="Standard"><text:span text:style-name="T4"></text:span><text:span text:style-name="T5"> </text:span><text:span text:style-name="T2">- urządzeń melioracyjnych i urządzeń zaopatrzenia gospodarstwa w wodę</text:span></text:p>
      <text:p text:style-name="P10"><text:span text:style-name="T4"></text:span><text:span text:style-name="T2"> - urządzeń do wykorzystania na cele produkcyjne naturalnych źródeł energii (wiatru, biogazu, słońca, spadku wód).</text:span></text:p>
      <text:p text:style-name="P11"/>
      <text:p text:style-name="P11">Termin rozpoczęcia inwestycji: <text:s text:c="3"/>................................................................................................</text:p>
      <text:p text:style-name="P11"/>
      <text:p text:style-name="P11">Termin zakończenia inwestycji: <text:s text:c="3"/>................................................................................................</text:p>
      <text:p text:style-name="P11"/>
      <text:p text:style-name="P12">Załączniki:</text:p>
      <text:list text:style-name="WW8Num1">
        <text:list-item>
          <text:p text:style-name="P3">zestawienie poniesionych wydatków inwestycyjnych,</text:p>
        </text:list-item>
        <text:list-item>
          <text:p text:style-name="P3">rachunki lub ich uwierzytelnione odpisy, </text:p>
        </text:list-item>
      </text:list>
      <text:p text:style-name="P13"><text:s/>stwierdzające wysokość tych wydatków.</text:p>
      <text:p text:style-name="P13"/>
      <text:p text:style-name="P14"/>
      <text:p text:style-name="P14">...................................................</text:p>
      <text:p text:style-name="P15"><text:s text:c="13"/>(podpis)</text:p>
      <text:p text:style-name="Standard"><text:span text:style-name="T6">1) </text:span><text:span text:style-name="T2"><text:s/>- właściwe zakreśli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11.753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1" text:start-value="16">
        <style:list-level-properties text:min-label-width="1.429cm"/>
      </text:list-level-style-number>
      <text:list-level-style-number text:level="2" style:num-format="1" text:start-value="420" text:display-levels="2">
        <style:list-level-properties text:space-before="10.752cm" text:min-label-width="1.429cm"/>
      </text:list-level-style-number>
      <text:list-level-style-number text:level="3" style:num-format="1" text:display-levels="3">
        <style:list-level-properties text:space-before="21.505cm" text:min-label-width="1.429cm"/>
      </text:list-level-style-number>
      <text:list-level-style-number text:level="4" style:num-format="1" text:display-levels="4">
        <style:list-level-properties text:space-before="32.258cm" text:min-label-width="1.429cm"/>
      </text:list-level-style-number>
      <text:list-level-style-number text:level="5" style:num-format="1" text:display-levels="5">
        <style:list-level-properties text:space-before="43.011cm" text:min-label-width="1.905cm"/>
      </text:list-level-style-number>
      <text:list-level-style-number text:level="6" style:num-format="1" text:display-levels="6">
        <style:list-level-properties text:space-before="53.763cm" text:min-label-width="1.905cm"/>
      </text:list-level-style-number>
      <text:list-level-style-number text:level="7" style:num-format="1" text:display-levels="7">
        <style:list-level-properties text:space-before="46.002cm" text:min-label-width="2.54cm"/>
      </text:list-level-style-number>
      <text:list-level-style-number text:level="8" style:num-format="1" text:display-levels="8">
        <style:list-level-properties text:space-before="35.25cm" text:min-label-width="2.54cm"/>
      </text:list-level-style-number>
      <text:list-level-style-number text:level="9" style:num-format="1" text:display-levels="9">
        <style:list-level-properties text:space-before="23.227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Sekretarz</meta:initial-creator>
    <meta:creation-date>2003-02-17T12:57:00</meta:creation-date>
    <dc:creator>Urząd Gminy</dc:creator>
    <dc:date>2007-11-13T13:04:00</dc:date>
    <meta:print-date>2003-02-13T13:07:00</meta:print-dat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8" meta:word-count="114" meta:character-count="1753"/>
  </office:meta>
</office:document-meta>
</file>