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/>
    </style:style>
    <style:style style:name="P2" style:family="paragraph" style:parent-style-name="Text_20_body">
      <style:paragraph-properties fo:margin-left="0cm" fo:margin-right="0cm" fo:text-indent="10.502cm" style:auto-text-indent="false"/>
    </style:style>
    <style:style style:name="P3" style:family="paragraph" style:parent-style-name="Text_20_body">
      <style:paragraph-properties fo:margin-left="0cm" fo:margin-right="0cm" fo:text-indent="12.252cm" style:auto-text-indent="false"/>
      <style:text-properties fo:font-size="8pt" style:font-size-asian="8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cm" fo:margin-right="0cm" fo:text-indent="9.753cm" style:auto-text-indent="false" style:page-number="auto"/>
    </style:style>
    <style:style style:name="P10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8.742cm" fo:margin-right="0cm" fo:text-indent="0.76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cm" fo:margin-right="0cm" fo:text-indent="-1cm" style:auto-text-indent="false"/>
    </style:style>
    <style:style style:name="P13" style:family="paragraph" style:parent-style-name="Standard">
      <style:paragraph-properties fo:margin-left="1cm" fo:margin-right="0cm" fo:text-indent="-1cm" style:auto-text-indent="false"/>
      <style:text-properties fo:font-size="16pt" style:font-size-asian="16pt"/>
    </style:style>
    <style:style style:name="P14" style:family="paragraph" style:parent-style-name="Standard">
      <style:paragraph-properties fo:margin-top="0cm" fo:margin-bottom="0.212cm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indent="10.502cm" style:auto-text-indent="false"/>
      <style:text-properties fo:font-size="8pt" style:font-size-asian="8pt"/>
    </style:style>
    <style:style style:name="P16" style:family="paragraph" style:parent-style-name="Standard">
      <style:paragraph-properties fo:margin-left="0cm" fo:margin-right="0cm" fo:text-indent="10.502cm" style:auto-text-indent="false"/>
      <style:text-properties fo:font-size="9pt" style:font-size-asian="9pt"/>
    </style:style>
    <style:style style:name="P17" style:family="paragraph" style:parent-style-name="Heading_20_3">
      <style:text-properties fo:font-weight="normal" style:font-weight-asian="normal"/>
    </style:style>
    <style:style style:name="P18" style:family="paragraph" style:parent-style-name="Heading_20_1">
      <style:paragraph-properties fo:margin-left="8.74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style:font-name="Wingdings" fo:font-size="16pt" style:font-size-asian="16pt"/>
    </style:style>
    <style:style style:name="T7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abianice, dnia ..............................</text:span></text:p>
      <text:p text:style-name="P4">..................................................</text:p>
      <text:p text:style-name="P6"><text:s text:c="6"/>(Imię i nazwisko <text:s/>nazwa podatnika)</text:p>
      <text:p text:style-name="P10"/>
      <text:p text:style-name="P4">..................................................</text:p>
      <text:p text:style-name="P4"/>
      <text:p text:style-name="P4">..................................................</text:p>
      <text:p text:style-name="Standard"><text:span text:style-name="T2"><text:s text:c="8"/>(Adres zamieszkania )</text:span></text:p>
      <text:p text:style-name="P7"/>
      <text:h text:style-name="P18" text:outline-level="1">Wójt Gminy Pabianice</text:h>
      <text:p text:style-name="Standard"><text:span text:style-name="T3"><text:s text:c="80"/>ul. Torowa 21</text:span></text:p>
      <text:p text:style-name="P11">95-200 Pabianice</text:p>
      <text:h text:style-name="Heading_20_2" text:outline-level="2"/>
      <text:p text:style-name="Standard"/>
      <text:p text:style-name="Standard"/>
      <text:h text:style-name="Heading_20_2" text:outline-level="2">Wniosek</text:h>
      <text:p text:style-name="P5">o przyznanie ulgi żołnierskiej w podatku rolnym</text:p>
      <text:h text:style-name="P17" text:outline-level="3"/>
      <text:p text:style-name="Text_20_body"/>
      <text:p text:style-name="Text_20_body">Proszę o przyznanie ulgi żołnierskiej w podatku rolnym<text:span text:style-name="T4"> 1)</text:span> :</text:p>
      <text:p text:style-name="Text_20_body"/>
      <text:p text:style-name="P12"><text:span text:style-name="T6"></text:span><text:span text:style-name="T7"> </text:span><text:span text:style-name="T1">- w związku z prowadzeniem gospodarstwa rolnego bezpośrednio przed powołaniem do służby wojskowej, </text:span></text:p>
      <text:p text:style-name="P13"/>
      <text:p text:style-name="P12"><text:span text:style-name="T6"></text:span><text:span text:style-name="T7"> </text:span><text:span text:style-name="T1">- w związku z pracą w gospodarstwie rolnym członka rodziny bezpośrednio przed powołaniem do służby wojskowej.</text:span></text:p>
      <text:p text:style-name="P4"/>
      <text:h text:style-name="Heading_20_4" text:outline-level="4">Oświadczam, że członek rodziny odbywający służbę wojskową:</text:h>
      <text:h text:style-name="Heading_20_4" text:outline-level="4"><text:s/>.......................................................................................................................................................</text:h>
      <text:p text:style-name="P8">(Imię i nazwisko, stopień pokrewieństwa)</text:p>
      <text:p text:style-name="P4"/>
      <text:p text:style-name="Standard"><text:span text:style-name="T1">bezpośrednio przed powołaniem do służby wojskowej zamieszkiwał oraz pracował w moim gospodarstwie rolnym i nie osiągał przychodów z innych źródeł.</text:span><text:span text:style-name="T5">2)</text:span></text:p>
      <text:p text:style-name="P4"/>
      <text:p text:style-name="P4"/>
      <text:p text:style-name="P4">Załączniki:</text:p>
      <text:p text:style-name="P1">...............................................</text:p>
      <text:p text:style-name="P14">............................................... </text:p>
      <text:p text:style-name="P2">..................................................</text:p>
      <text:p text:style-name="P3">(podpis)</text:p>
      <text:p text:style-name="P14">Objaśnienia:</text:p>
      <text:p text:style-name="Standard"><text:span text:style-name="T5">1) </text:span><text:span text:style-name="T1">– właściwe zakreślić</text:span></text:p>
      <text:p text:style-name="Standard"><text:span text:style-name="T5">2) </text:span><text:span text:style-name="T1">– dotyczy ulgi w opodatkowaniu gospodarstwa</text:span></text:p>
      <text:p text:style-name="P10">rolnego członka rodziny </text:p>
      <text:p text:style-name="P4"/>
      <text:p text:style-name="P4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Raczki, dnia </dc:title>
    <meta:initial-creator>Sekretarz</meta:initial-creator>
    <meta:creation-date>2003-02-17T12:39:00</meta:creation-date>
    <dc:creator>Urząd Gminy</dc:creator>
    <dc:date>2007-11-13T13:07:00</dc:date>
    <meta:print-date>2003-02-13T15:26:00</meta:print-date>
    <meta:editing-cycles>3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10" meta:character-count="1386"/>
  </office:meta>
</office:document-meta>
</file>