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weight="bold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text-properties fo:font-size="9pt" style:font-size-asian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indent="10.502cm" style:auto-text-indent="false"/>
    </style:style>
    <style:style style:name="P9" style:family="paragraph" style:parent-style-name="Standard">
      <style:paragraph-properties fo:margin-left="0cm" fo:margin-right="0cm" fo:text-indent="10.502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0cm" fo:margin-right="0cm" fo:text-indent="10.502cm" style:auto-text-indent="false"/>
      <style:text-properties fo:font-size="12pt" style:text-underline-style="solid" style:text-underline-width="auto" style:text-underline-color="font-color" style:font-size-asian="12pt"/>
    </style:style>
    <style:style style:name="P11" style:family="paragraph" style:parent-style-name="Standard">
      <style:paragraph-properties fo:margin-left="0cm" fo:margin-right="0cm" fo:text-indent="10.502cm" style:auto-text-indent="false"/>
      <style:text-properties fo:font-size="9pt" style:font-size-asian="9pt"/>
    </style:style>
    <style:style style:name="P12" style:family="paragraph" style:parent-style-name="Standard" style:master-page-name="Standard">
      <style:paragraph-properties fo:margin-left="0cm" fo:margin-right="0cm" fo:text-indent="10.502cm" style:auto-text-indent="false" style:page-number="auto"/>
      <style:text-properties fo:font-size="12pt" style:font-size-asian="12pt"/>
    </style:style>
    <style:style style:name="P13" style:family="paragraph" style:parent-style-name="Standard">
      <style:paragraph-properties fo:margin-left="0cm" fo:margin-right="0cm" fo:text-indent="0.751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cm" fo:margin-right="0cm" fo:text-indent="8.752cm" style:auto-text-indent="false"/>
      <style:text-properties fo:font-size="8pt" style:font-size-asian="8pt"/>
    </style:style>
    <style:style style:name="P15" style:family="paragraph" style:parent-style-name="Heading_20_3">
      <style:text-properties fo:font-weight="normal" style:font-weight-asian="normal"/>
    </style:style>
    <style:style style:name="P16" style:family="paragraph" style:parent-style-name="Heading_20_3">
      <style:paragraph-properties fo:margin-left="0cm" fo:margin-right="0cm" fo:text-indent="4.251cm" style:auto-text-indent="false"/>
      <style:text-properties fo:font-size="8pt" fo:font-weight="normal" style:font-size-asian="8pt" style:font-weight-asian="normal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weight="normal" style:font-size-asian="8pt" style:font-weight-asian="normal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style:text-position="super 58%" fo:font-size="12pt" style:font-size-asian="12pt"/>
    </style:style>
    <style:style style:name="T6" style:family="text">
      <style:text-properties style:text-position="super 58%" fo:font-weight="normal" style:font-weight-asian="normal"/>
    </style:style>
    <style:style style:name="T7" style:family="text">
      <style:text-properties style:text-position="super 58%" fo:font-size="8pt" style:font-size-asian="8pt"/>
    </style:style>
    <style:style style:name="T8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aczki, dnia ..............................</text:p>
      <text:p text:style-name="P2">..................................................</text:p>
      <text:p text:style-name="P5"><text:s text:c="6"/>(Imię i nazwisko lub nazwa podatnika)</text:p>
      <text:p text:style-name="P13"/>
      <text:p text:style-name="P2">..................................................</text:p>
      <text:p text:style-name="P2"/>
      <text:p text:style-name="P2">..................................................</text:p>
      <text:p text:style-name="Standard"><text:span text:style-name="T1"><text:s text:c="8"/>(Adres zamieszkania lub siedziby)</text:span></text:p>
      <text:p text:style-name="P6"/>
      <text:h text:style-name="P1" text:outline-level="1">Wójt Gminy Raczki</text:h>
      <text:p text:style-name="P9">Plac Kościuszki 14</text:p>
      <text:p text:style-name="P10">16-420 Raczki</text:p>
      <text:p text:style-name="P10"/>
      <text:h text:style-name="Heading_20_2" text:outline-level="2"/>
      <text:h text:style-name="Heading_20_2" text:outline-level="2">Wniosek</text:h>
      <text:p text:style-name="P7"><text:span text:style-name="T3">o umorzenie zaległości podatkowej / odsetek za zwłokę </text:span><text:span text:style-name="T5">1)</text:span></text:p>
      <text:p text:style-name="P4"/>
      <text:h text:style-name="P15" text:outline-level="3"/>
      <text:h text:style-name="P15" text:outline-level="3"/>
      <text:h text:style-name="Heading_20_3" text:outline-level="3"><text:span text:style-name="T8">Proszę o umorzenie <text:s/>..............................................zaległości podatkowej / odsetek za zwłokę</text:span><text:span text:style-name="T6"> 1)</text:span></text:h>
      <text:h text:style-name="P16" text:outline-level="3"><text:s text:c="2"/>(w całości, w części) </text:h>
      <text:h text:style-name="P15" text:outline-level="3"><text:s/></text:h>
      <text:h text:style-name="Heading_20_3" text:outline-level="3"><text:span text:style-name="T8">w wysokości ............................zł, </text:span><text:s/><text:span text:style-name="T8">z tytułu...................................................................................</text:span></text:h>
      <text:p text:style-name="P14"><text:s text:c="9"/>(rodzaj zobowiązania podatkowego)</text:p>
      <text:h text:style-name="P15" text:outline-level="3"/>
      <text:p text:style-name="P5"/>
      <text:p text:style-name="P2"/>
      <text:p text:style-name="P3">Uzasadnienie:</text:p>
      <text:p text:style-name="P2"/>
      <text:p text:style-name="Standard"><text:span text:style-name="T4">.......................................................................................................................................................</text:span></text:p>
      <text:p text:style-name="P2"/>
      <text:p text:style-name="P2">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</text:p>
      <text:p text:style-name="P2"/>
      <text:p text:style-name="Standard"><text:span text:style-name="T4">.......................................................................................................................................................</text:span></text:p>
      <text:p text:style-name="P2"/>
      <text:p text:style-name="P2">Załączniki:</text:p>
      <text:p text:style-name="P2"/>
      <text:p text:style-name="P2">.....................................................</text:p>
      <text:p text:style-name="P2"/>
      <text:p text:style-name="P2">....................................................</text:p>
      <text:p text:style-name="P2"/>
      <text:p text:style-name="P2">.....................................................</text:p>
      <text:p text:style-name="P9">...................................................</text:p>
      <text:p text:style-name="P8"><text:span text:style-name="T1"><text:s text:c="31"/>(podpis)</text:span></text:p>
      <text:p text:style-name="Standard"><text:span text:style-name="T7">1) </text:span><text:span text:style-name="T1"><text:s/>niewłaściwe skreślić </text:span></text:p>
      <text:p text:style-name="P11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10.502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Raczki, dnia </dc:title>
    <meta:initial-creator>Sekretarz</meta:initial-creator>
    <meta:creation-date>2003-02-17T14:08:00</meta:creation-date>
    <dc:creator>Sekretarz</dc:creator>
    <dc:date>2003-02-17T14:08:00</dc:date>
    <meta:print-date>2003-02-12T09:20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1" meta:word-count="57" meta:character-count="2055"/>
  </office:meta>
</office:document-meta>
</file>