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8.742cm" fo:margin-right="0cm" fo:text-indent="1.249cm" style:auto-text-indent="false"/>
    </style:style>
    <style:style style:name="P5" style:family="paragraph" style:parent-style-name="Standard" style:master-page-name="Standard">
      <style:paragraph-properties fo:margin-left="8.742cm" fo:margin-right="0cm" fo:text-indent="1.249cm" style:auto-text-indent="false" style:page-number="auto"/>
    </style:style>
    <style:style style:name="P6" style:family="paragraph" style:parent-style-name="Standard">
      <style:paragraph-properties fo:margin-left="1.249cm" fo:margin-right="0cm" fo:text-indent="1.249cm" style:auto-text-indent="false"/>
    </style:style>
    <style:style style:name="P7" style:family="paragraph" style:parent-style-name="Standard">
      <style:paragraph-properties fo:margin-left="1.249cm" fo:margin-right="0cm" fo:text-indent="1.249cm" style:auto-text-indent="false"/>
      <style:text-properties fo:font-size="8pt" style:font-size-asian="8pt"/>
    </style:style>
    <style:style style:name="P8" style:family="paragraph" style:parent-style-name="Standard">
      <style:paragraph-properties fo:margin-left="1.249cm" fo:margin-right="0cm" fo:text-indent="1.249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1.249cm" fo:margin-right="0cm" fo:text-indent="1.249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9.991cm" fo:margin-right="0cm" fo:text-indent="0cm" style:auto-text-indent="false"/>
    </style:style>
    <style:style style:name="T1" style:family="text">
      <style:text-properties fo:font-size="8pt" style:font-size-asian="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Pabianice, dnia..............................</text:p>
      <text:p text:style-name="Standard"/>
      <text:p text:style-name="Standard">............................................................</text:p>
      <text:p text:style-name="P1"><text:s text:c="8"/>(imię i nazwisko lub nazwa podatnika)</text:p>
      <text:p text:style-name="P1"/>
      <text:p text:style-name="P1">...........................................................................................</text:p>
      <text:p text:style-name="Standard"><text:span text:style-name="T1"><text:s text:c="11"/>(Adres zamieszkania lub siedziby)</text:span></text:p>
      <text:p text:style-name="P1"/>
      <text:p text:style-name="P1">...........................................................................................</text:p>
      <text:p text:style-name="P7">NIP</text:p>
      <text:p text:style-name="P6"><text:span text:style-name="T2"><text:tab/><text:tab/><text:tab/><text:tab/></text:span><text:span text:style-name="T2"> <text:s text:c="10"/></text:span><text:span text:style-name="T3">Wójt Gminy Pabianice</text:span></text:p>
      <text:p text:style-name="P6"><text:span text:style-name="T3"><text:tab/><text:tab/><text:tab/><text:tab/> <text:s text:c="2"/></text:span><text:span text:style-name="T3"><text:s text:c="9"/>ul. Torowa 21</text:span></text:p>
      <text:p text:style-name="P6"><text:span text:style-name="T3"><text:tab/><text:tab/><text:tab/><text:tab/> <text:s text:c="2"/></text:span><text:span text:style-name="T3"><text:s text:c="9"/>95-200 Pabianice</text:span></text:p>
      <text:p text:style-name="P8"/>
      <text:p text:style-name="P9"/>
      <text:p text:style-name="P6"><text:tab/><text:tab/><text:span text:style-name="T1"><text:tab/><text:tab/></text:span></text:p>
      <text:p text:style-name="P3"><text:span text:style-name="T3">Wniosek o wydanie zaświadczenia</text:span></text:p>
      <text:p text:style-name="P2"/>
      <text:p text:style-name="P6"/>
      <text:p text:style-name="Standard">Proszę o wydanie zaświadczenia o ............................................................................................</text:p>
      <text:p text:style-name="Standard"><text:tab/> <text:s text:c="33"/><text:span text:style-name="T1">(określić żądanie np; dochodzie z gospodarstwa, o hektarach przeliczeniowych, użytkach rolnych)</text:span></text:p>
      <text:p text:style-name="Standard"/>
      <text:p text:style-name="Standard">.....................................................................................................................................................</text:p>
      <text:p text:style-name="Standard"/>
      <text:p text:style-name="Standard">celem przedłożenia w: ................................................................................................................</text:p>
      <text:p text:style-name="Standard"><text:tab/><text:tab/> <text:s text:c="11"/><text:span text:style-name="T1">( wskazać instytucje <text:s/>np.: ZUS, KRUS, Uczelnia, Zakład Pracy, Notariusz, Powiatowy Urząd Pracy) </text:span></text:p>
      <text:p text:style-name="Standard"/>
      <text:p text:style-name="P10"/>
      <text:p text:style-name="P10"/>
      <text:p text:style-name="P10">....................................................<text:tab/><text:tab/>(podpis)</text:p>
      <text:p text:style-name="P10"/>
      <text:p text:style-name="P10"/>
      <text:p text:style-name="P10"/>
      <text:p text:style-name="Standard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Pabianice, dnia</dc:title>
    <meta:initial-creator>Krysia</meta:initial-creator>
    <meta:creation-date>2007-11-13T13:27:00</meta:creation-date>
    <dc:creator>Urząd Gminy</dc:creator>
    <dc:date>2007-11-13T13:28:00</dc:date>
    <meta:print-date>2007-01-16T15:38:00</meta:print-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58" meta:character-count="1228"/>
  </office:meta>
</office:document-meta>
</file>