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8Num5">
      <style:text-properties fo:font-size="12pt" style:font-size-asian="12pt"/>
    </style:style>
    <style:style style:name="P3" style:family="paragraph" style:parent-style-name="Standard" style:list-style-name="WW8Num1">
      <style:text-properties fo:font-size="12pt" style:font-size-asian="12pt"/>
    </style:style>
    <style:style style:name="P4" style:family="paragraph" style:parent-style-name="Standard" style:list-style-name="WW8Num4">
      <style:text-properties fo:font-size="12pt" style:font-size-asian="12pt"/>
    </style:style>
    <style:style style:name="P5" style:family="paragraph" style:parent-style-name="Standard" style:list-style-name="WW8Num4">
      <style:text-properties fo:font-size="12pt" style:font-size-asian="12pt"/>
    </style:style>
    <style:style style:name="P6" style:family="paragraph" style:parent-style-name="Standard" style:list-style-name="WW8Num3">
      <style:text-properties fo:font-size="12pt" style:font-size-asian="12pt"/>
    </style:style>
    <style:style style:name="P7" style:family="paragraph" style:parent-style-name="Standard" style:list-style-name="WW8Num3">
      <style:text-properties fo:font-size="12pt" style:font-size-asian="12pt"/>
    </style:style>
    <style:style style:name="P8" style:family="paragraph" style:parent-style-name="Standard" style:list-style-name="WW8Num3"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>
        <style:tab-stops>
          <style:tab-stop style:position="10.753cm"/>
        </style:tab-stops>
      </style:paragraph-properties>
    </style:style>
    <style:style style:name="P11" style:family="paragraph" style:parent-style-name="Standard" style:list-style-name="WW8Num1"/>
    <style:style style:name="P12" style:family="paragraph" style:parent-style-name="Standard" style:list-style-name="WW8Num5"/>
    <style:style style:name="P13" style:family="paragraph" style:parent-style-name="Standard">
      <style:paragraph-properties fo:margin-left="0cm" fo:margin-right="0cm" fo:text-indent="0.751cm" style:auto-text-indent="false"/>
    </style:style>
    <style:style style:name="P14" style:family="paragraph" style:parent-style-name="Standard">
      <style:paragraph-properties fo:margin-left="0cm" fo:margin-right="0cm" fo:text-indent="0.751cm" style:auto-text-indent="false"/>
      <style:text-properties fo:font-size="8pt" style:font-size-asian="8pt"/>
    </style:style>
    <style:style style:name="P15" style:family="paragraph" style:parent-style-name="Standard">
      <style:paragraph-properties fo:margin-left="0cm" fo:margin-right="0cm" fo:text-indent="0.751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cm" fo:margin-right="0cm" fo:text-indent="1cm" style:auto-text-indent="false">
        <style:tab-stops>
          <style:tab-stop style:position="10.753cm"/>
        </style:tab-stops>
      </style:paragraph-properties>
    </style:style>
    <style:style style:name="P17" style:family="paragraph" style:parent-style-name="Standard">
      <style:paragraph-properties fo:margin-left="0cm" fo:margin-right="0cm" fo:text-indent="10.252cm" style:auto-text-indent="false"/>
    </style:style>
    <style:style style:name="P18" style:family="paragraph" style:parent-style-name="Standard">
      <style:paragraph-properties fo:margin-left="0.751cm" fo:margin-right="0cm" fo:text-indent="0cm" style:auto-text-indent="false"/>
    </style:style>
    <style:style style:name="P19" style:family="paragraph" style:parent-style-name="Standard">
      <style:paragraph-properties fo:margin-left="0.751cm" fo:margin-right="0cm" fo:text-indent="0cm" style:auto-text-indent="false"/>
      <style:text-properties fo:font-size="12pt" style:font-size-asian="12pt"/>
    </style:style>
    <style:style style:name="P20" style:family="paragraph" style:parent-style-name="Standard" style:list-style-name="WW8Num2">
      <style:paragraph-properties fo:margin-left="0cm" fo:margin-right="0cm" fo:line-height="150%" fo:text-indent="0cm" style:auto-text-indent="false">
        <style:tab-stops>
          <style:tab-stop style:position="1.501cm"/>
        </style:tab-stops>
      </style:paragraph-properties>
    </style:style>
    <style:style style:name="P21" style:family="paragraph" style:parent-style-name="Standard" style:list-style-name="WW8Num2">
      <style:paragraph-properties fo:margin-left="0cm" fo:margin-right="0cm" fo:line-height="150%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margin-left="0cm" fo:margin-right="0cm" fo:text-indent="0.501cm" style:auto-text-indent="false"/>
    </style:style>
    <style:style style:name="P23" style:family="paragraph" style:parent-style-name="Standard">
      <style:paragraph-properties fo:margin-left="0.751cm" fo:margin-right="0cm" fo:text-indent="-0.751cm" style:auto-text-indent="false"/>
      <style:text-properties fo:font-size="12pt" style:text-underline-style="solid" style:text-underline-width="auto" style:text-underline-color="font-color" style:font-size-asian="12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Text_20_body_20_indent" style:list-style-name="WW8Num2">
      <style:paragraph-properties fo:margin-left="0cm" fo:margin-right="0cm" fo:line-height="150%" fo:text-indent="0cm" style:auto-text-indent="false">
        <style:tab-stops>
          <style:tab-stop style:position="-0.25cm"/>
          <style:tab-stop style:position="1.501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2pt" style:font-size-asian="12pt"/>
    </style:style>
    <style:style style:name="T7" style:family="text">
      <style:text-properties style:font-name="Wingdings" fo:font-size="16pt" style:font-size-asian="16pt"/>
    </style:style>
    <style:style style:name="T8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................................................................... <text:s text:c="29"/>Pabianice, dnia ............................</text:span></text:p>
      <text:p text:style-name="P14">(Imię i nazwisko lub nazwa podatnika)</text:p>
      <text:p text:style-name="P1"/>
      <text:p text:style-name="P10"><text:span text:style-name="T1">...................................................................</text:span><text:span text:style-name="T4"> <text:s text:c="24"/></text:span><text:span text:style-name="T2">WÓJT GMINY PABIANICE</text:span></text:p>
      <text:p text:style-name="P16"><text:span text:style-name="T3">(adres zamieszkania lub siedziby)</text:span><text:span text:style-name="T1"> <text:tab/>ul. Torowa 21</text:span></text:p>
      <text:p text:style-name="P17"><text:span text:style-name="T1"><text:s text:c="2"/>95-200 Pabianice</text:span></text:p>
      <text:p text:style-name="P1"/>
      <text:h text:style-name="Heading_20_2" text:outline-level="2">WNIOSEK</text:h>
      <text:p text:style-name="P9">O ZWOLNIENIE I ULGI W PODATKU ROLNYM Z TYTUŁU </text:p>
      <text:h text:style-name="Heading_20_2" text:outline-level="2">NABYCIA GRUNTÓW</text:h>
      <text:p text:style-name="P1"/>
      <text:list text:style-name="WW8Num1">
        <text:list-item>
          <text:p text:style-name="P11"><text:span text:style-name="T1">Proszę o zwolnienie od podatku rolnego gruntów przeznaczonych na</text:span><text:span text:style-name="T6">1)</text:span><text:span text:style-name="T1">:</text:span></text:p>
        </text:list-item>
      </text:list>
      <text:p text:style-name="P18"><text:span text:style-name="T7"></text:span><text:span text:style-name="T8"> </text:span><text:span text:style-name="T1">- utworzenie nowego gospodarstwa rolnego,</text:span></text:p>
      <text:p text:style-name="P18"><text:span text:style-name="T7"></text:span><text:span text:style-name="T8"> </text:span><text:span text:style-name="T1">- powiększenie istniejącego gospodarstwa rolnego o pow. nie przekraczającej 100 ha: </text:span></text:p>
      <text:p text:style-name="P15"><text:s/></text:p>
      <text:p text:style-name="P13"><text:span text:style-name="T1">Nabyte grunty o łącznej powierzchni ........................................................................... ha</text:span><text:span text:style-name="T6">1)</text:span><text:span text:style-name="T1">:</text:span></text:p>
      <text:list text:style-name="WW8Num2">
        <text:list-item>
          <text:p text:style-name="P25">- są przedmiotem prawa własności lub prawa użytkowania wieczystego, nabytym w <text:s/>drodze sprzedaży: akt not. Nr .................................... z dnia ......................................</text:p>
        </text:list-item>
        <text:list-item>
          <text:p text:style-name="P20"><text:span text:style-name="T1">- są przedmiotem umowy o oddanie gruntów w użytkowanie wieczyste: <text:s text:c="4"/>akt not. Nr ................................................ z dnia .....................................................................</text:span></text:p>
        </text:list-item>
        <text:list-item>
          <text:p text:style-name="P21">- wchodzą w skład Zasobu Własności Rolnej Skarbu państwa i są objęte w trwałe zagospodarowanie: umowa nr <text:s/>......................................... z dnia ................................</text:p>
        </text:list-item>
      </text:list>
      <text:p text:style-name="P19"/>
      <text:p text:style-name="P19">Mając na uwadze odpowiedzialność karną, wynikającą z art.56 ustawy z dnia </text:p>
      <text:p text:style-name="P19">10 września 1999r. Kodeks karny skarbowy (Dz.U. Nr 83, poz.930, z późn.zm.) oświadczam że:</text:p>
      <text:list text:style-name="WW8Num5">
        <text:list-item>
          <text:p text:style-name="P2">nie jestem małżonkiem, krewnym w linii prostej lub jego małżonkiem, pasierbem, zięciem lub synową sprzedawcy gruntów,</text:p>
        </text:list-item>
        <text:list-item>
          <text:p text:style-name="P12"><text:span text:style-name="T1">że jestem / nie jestem </text:span><text:span text:style-name="T6">3)</text:span><text:span text:style-name="T1"> właścicielem gospodarstwa rolnego (bez uwzględnienia powierzchni gruntów, o których mowa we wniosku) o pow. .................................ha.</text:span><text:span text:style-name="T6">4)</text:span><text:span text:style-name="T1"> </text:span></text:p>
        </text:list-item>
      </text:list>
      <text:p text:style-name="P19"/>
      <text:list text:style-name="WW8Num1" text:continue-numbering="true">
        <text:list-item>
          <text:p text:style-name="P3">Proszę o przyznanie ulgi w podatku rolnym polegającej na obniżeniu podatku:</text:p>
        </text:list-item>
      </text:list>
      <text:list text:style-name="WW8Num4">
        <text:list-item>
          <text:p text:style-name="P4">w pierwszym roku po upływie okresu zwolnienia – o 75%,</text:p>
        </text:list-item>
        <text:list-item>
          <text:p text:style-name="P4">w drugim roku po upływie okresu zwolnienia – o 50 %.</text:p>
        </text:list-item>
      </text:list>
      <text:p text:style-name="Standard"/>
      <text:p text:style-name="Standard"><text:span text:style-name="T5">1) <text:s text:c="3"/></text:span>- właściwe zakreślić</text:p>
      <text:p text:style-name="Standard"><text:span text:style-name="T5">2) <text:s/></text:span><text:s/>- dotyczy nabywcy będącego osobą fizyczną</text:p>
      <text:p text:style-name="Standard"><text:span text:style-name="T5">3) </text:span><text:s/>- <text:s/>niewłaściwe skreślić</text:p>
      <text:p text:style-name="Standard"><text:span text:style-name="T5">4) <text:s/></text:span><text:s/>- podać całkowitą powierzchnię gospodarstwa rolnego, <text:s text:c="14"/>. <text:s text:c="17"/>.....................................................</text:p>
      <text:p text:style-name="P22"><text:s/>bez względu na miejsce położenia gruntów<text:span text:style-name="T1"> <text:s text:c="38"/></text:span><text:span text:style-name="T3"><text:s text:c="30"/>( podpis)</text:span></text:p>
      <text:p text:style-name="P23"/>
      <text:p text:style-name="P23">Adnotacja urzędowa:</text:p>
      <text:p text:style-name="P1">Nabyte grunty zostały sklasyfikowane następująco:</text:p>
      <text:list text:style-name="WW8Num3">
        <text:list-item>
          <text:p text:style-name="P6">klasa ................ - .................. ha fiz. - ..................... ha przelicz.</text:p>
        </text:list-item>
        <text:list-item>
          <text:p text:style-name="P6">klasa ................ - .................. ha fiz. - ..................... ha przelicz.</text:p>
        </text:list-item>
        <text:list-item>
          <text:p text:style-name="P6">klasa ................ - .................. ha fiz. - ..................... ha przelicz.</text:p>
        </text:list-item>
      </text:list>
      <text:p text:style-name="P1">Razem: <text:s text:c="19"/>- .................. ha fiz. - ..................... ha przelic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0.75cm" style:auto-text-indent="false">
        <style:tab-stops>
          <style:tab-stop style:position="-1.752cm"/>
        </style:tab-stops>
      </style:paragraph-properties>
      <style:text-properties fo:font-size="12pt" style:font-size-asian="12pt"/>
    </style:style>
    <style:style style:name="WW8Num2z0" style:family="text">
      <style:text-properties style:font-name="Wingdings" fo:font-size="16pt" style:font-size-asian="16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space-before="0.751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space-before="0.751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space-before="0.751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ekretarz</meta:initial-creator>
    <meta:creation-date>2003-07-25T08:11:00</meta:creation-date>
    <dc:creator>Urząd Gminy</dc:creator>
    <dc:date>2007-11-13T13:39:00</dc:date>
    <meta:editing-cycles>4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256" meta:character-count="2743"/>
  </office:meta>
</office:document-meta>
</file>