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064cm" table:align="left" style:writing-mode="lr-tb"/>
    </style:style>
    <style:style style:name="Tabela1.A" style:family="table-column">
      <style:table-column-properties style:column-width="16.062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87cm" fo:margin-left="-0.026cm" fo:margin-right="0.217cm" table:align="margins" style:writing-mode="lr-tb"/>
    </style:style>
    <style:style style:name="Tabela2.A" style:family="table-column">
      <style:table-column-properties style:column-width="16.085cm" style:rel-column-width="9121*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1.249cm" fo:margin-right="0cm" fo:text-indent="1.249cm" style:auto-text-indent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1.249cm" fo:margin-right="0cm" fo:text-indent="0.974cm" style:auto-text-indent="false"/>
    </style:style>
    <style:style style:name="P6" style:family="paragraph" style:parent-style-name="Standard">
      <style:paragraph-properties fo:margin-left="1.249cm" fo:margin-right="0cm" fo:text-indent="1.249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abianice, dnia ............................................</text:p>
      <text:p text:style-name="Standard"/>
      <text:p text:style-name="Standard">.........................................................................</text:p>
      <text:p text:style-name="P3"><text:span text:style-name="T1"><text:s/>imię i nazwisko </text:span></text:p>
      <text:p text:style-name="P4"/>
      <text:p text:style-name="P4">.......................................................................................</text:p>
      <text:p text:style-name="P5"><text:span text:style-name="T1"><text:s text:c="2"/>adres zamieszkania</text:span></text:p>
      <text:p text:style-name="P4"/>
      <text:p text:style-name="P4"/>
      <text:p text:style-name="P4">......................................................................................</text:p>
      <text:p text:style-name="P6">kod, ,miejscowość</text:p>
      <text:p text:style-name="P4"/>
      <text:p text:style-name="P4"/>
      <text:p text:style-name="P4"/>
      <text:p text:style-name="P7">Do Wójta Gminy Pabianice</text:p>
      <text:p text:style-name="P8"/>
      <text:p text:style-name="Standard"><text:span text:style-name="T2"><text:tab/>Zwracam się z prośbą o nadanie numeru porządkowego (wydanie zaświadczenia) dla <text:s/>działki <text:s/>o ewidencyjnym numerze .......................................</text:span></text:p>
      <text:p text:style-name="Standard"><text:span text:style-name="T2">położonej we wsi ........................................................................... ., Gm Pabianice, która stanowi własność (współwłasność)...............................................................</text:span></text:p>
      <text:p text:style-name="P9"/>
      <text:p text:style-name="P9"/>
      <text:p text:style-name="P9"/>
      <text:p text:style-name="P10">..........................................................</text:p>
      <text:p text:style-name="P2"><text:span text:style-name="T1">podpis wnioskodawcy<text:tab/></text:span></text:p>
      <text:p text:style-name="P10"/>
      <text:p text:style-name="P4"/>
      <text:p text:style-name="P4"/>
      <text:p text:style-name="Standard"><text:span text:style-name="T1">Do wglądu: dokument potwierdzający tytuł prawny do nieruchomości /akt notarialny, odpis z KW, wypis z ewidencji gruntów jak również mapa , jeżeli zachodzi taka potrzeba ………………………… /</text:span></text:p>
      <text:p text:style-name="P4"/>
      <text:p text:style-name="P11">UWAGA ! </text:p>
      <text:list text:style-name="WW8Num1">
        <text:list-item>
          <text:p text:style-name="P12"><text:span text:style-name="T3">Opłata skarbowa : 5,00 złoty</text:span><text:span text:style-name="T1">;</text:span></text:p>
        </text:list-item>
        <text:list-item>
          <text:p text:style-name="P12"><text:span text:style-name="T3">Wniosek należy złożyć na dzienniku podawczym/sekretariat : pokój 1-3.</text:span></text:p>
        </text:list-item>
      </text:list>
      <text:p text:style-name="P13"/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Tutaj należy nakleić znaki opłaty skarbowej</text:p>
            <text:p text:style-name="P15"/>
            <text:p text:style-name="P10"/>
            <text:p text:style-name="P10"/>
            <text:p text:style-name="P10"/>
            <text:p text:style-name="P13"><text:s/></text:p>
          </table:table-cell>
        </table:table-row>
      </table:table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Skasowano znaki opłaty skarbowej w wysokości</text:p>
            <text:p text:style-name="P13"/>
            <text:p text:style-name="P13"/>
            <text:p text:style-name="P13"/>
            <text:p text:style-name="P13"/>
            <text:p text:style-name="P2"><text:span text:style-name="T3">Dnia</text:span><text:span text:style-name="T1">……………………………………………………………………………………………………………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223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dc:title>Pabianice ,dnia </dc:title>
    <meta:initial-creator>Ryszard Iwaśków</meta:initial-creator>
    <meta:creation-date>2006-04-04T13:02:00</meta:creation-date>
    <dc:creator>Mariusz Rzepkowski</dc:creator>
    <dc:date>2006-04-04T13:11:49</dc:date>
    <meta:print-date>2006-04-04T13:05:00</meta:print-date>
    <dc:language>pl-PL</dc:language>
    <meta:editing-cycles>7</meta:editing-cycles>
    <meta:editing-duration>PT11M1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0" meta:word-count="91" meta:character-count="1245"/>
  </office:meta>
</office:document-meta>
</file>