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indent="1.27cm" style:auto-text-indent="false"/>
    </style:style>
    <style:style style:name="P5" style:family="paragraph" style:parent-style-name="Standard">
      <style:paragraph-properties fo:margin-left="0cm" fo:margin-right="0cm" fo:text-indent="1.588cm" style:auto-text-indent="false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 style:list-style-name="WW8Num1"/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abianice, dnia .....................................</text:p>
      <text:p text:style-name="P2"/>
      <text:p text:style-name="P3">Wnioskodawca:</text:p>
      <text:p text:style-name="P3"/>
      <text:p text:style-name="P3">................................................................</text:p>
      <text:p text:style-name="P4"><text:span text:style-name="T1">(Imię i nazwisko właściciela)</text:span></text:p>
      <text:p text:style-name="P3"/>
      <text:p text:style-name="P3">...............................................................</text:p>
      <text:p text:style-name="P5"><text:span text:style-name="T1">(Adres zamieszkania)</text:span></text:p>
      <text:p text:style-name="P6"/>
      <text:p text:style-name="P7"><text:span text:style-name="T2">Wniosek</text:span></text:p>
      <text:p text:style-name="P6"/>
      <text:p text:style-name="P6">Do Wójta Gminy Pabianice</text:p>
      <text:p text:style-name="P6">ul. Torowa 21</text:p>
      <text:p text:style-name="P6">95-200 Pabianice</text:p>
      <text:p text:style-name="P6"/>
      <text:p text:style-name="Standard"><text:span text:style-name="T2"><text:tab/></text:span><text:span text:style-name="T3">Zwracam się z prośbą o wydanie decyzji zatwierdzającej projekt podziału nieruchomości położonej we wsi .................................................................obręb geodezyjny:……………………………………………………., Gm. Pabianice <text:s/>stanowiącej własność:…………………………....................................................</text:span></text:p>
      <text:p text:style-name="P8">...............................................................................................................................</text:p>
      <text:p text:style-name="Standard"><text:span text:style-name="T3">cel podziału : ..........................................................................................................</text:span></text:p>
      <text:p text:style-name="P8">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</text:p>
      <text:p text:style-name="P8"><text:tab/>Do czynności technicznych upoważniam geodetę uprawnionego:</text:p>
      <text:p text:style-name="P8">................................................................................................................................</text:p>
      <text:p text:style-name="P8"/>
      <text:p text:style-name="P9">……………………………………</text:p>
      <text:p text:style-name="P7"><text:span text:style-name="T4">(popis wnioskodawcy)</text:span></text:p>
      <text:p text:style-name="P10"/>
      <text:p text:style-name="P8">Załączniki:</text:p>
      <text:p text:style-name="Standard">1. Dokument potwierdzający tytuł prawny wnioskodawcy do nieruchomości (Wypis z KW)</text:p>
      <text:p text:style-name="Standard">2. Wypis i wyrys z rejestru gruntu</text:p>
      <text:p text:style-name="Standard">3. Wstępny <text:s text:c="2"/>proj. podziału opracowany na kopii mapy zasadniczej (z wyjątkiem podziałów o których mowa w art. 95) plus opinia w formie postanowienia opiniująca zgodność wstępnego projektu podziału z ustaleniami planu zagospodarowania <text:s/>lub decyzja o warunkach zabudowy i zagospodarowania terenu</text:p>
      <text:p text:style-name="Standard">4.Protokół z przyjęcia granic nieruchomości (jeżeli zachodzi taka potrzeba)</text:p>
      <text:p text:style-name="Standard">5.Wykaz zmian gruntowych (jeżeli zachodzi taka potrzeba)</text:p>
      <text:p text:style-name="Standard">6. Wykaz synchronizacyjny, jeżeli oznaczenie działek gruntu w katastrze nieruchomości jest inne niż w KW (jeżeli zachodzi taka potrzeba)</text:p>
      <text:p text:style-name="Standard">7. Mapa z projektem podziału nieruchomości </text:p>
      <text:p text:style-name="Standard"/>
      <text:p text:style-name="Standard">Uwaga!</text:p>
      <text:list text:style-name="WW8Num1">
        <text:list-item>
          <text:p text:style-name="P11">Wniosek zwolniony z opłaty skarbowej</text:p>
        </text:list-item>
        <text:list-item>
          <text:p text:style-name="P11">Wniosek należy złożyć na dzienniku podawczym (sekretariat pokój 1-3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dc:title>Wniosek o wydanie decyzji zatwierdzającej projekt podziału dzia</dc:title>
    <meta:initial-creator>Ryszard</meta:initial-creator>
    <meta:creation-date>2006-04-04T12:55:00</meta:creation-date>
    <dc:creator>Mariusz Rzepkowski</dc:creator>
    <dc:date>2006-04-04T12:55:00</dc:date>
    <meta:print-date>2006-04-04T12:50:00</meta:print-date>
    <dc:language>pl-PL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168" meta:character-count="2174"/>
  </office:meta>
</office:document-meta>
</file>