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Pabianice dnia...................................................</text:p>
      <text:p text:style-name="Standard">...............................................................</text:p>
      <text:p text:style-name="Standard">/Nazwisko i imię/</text:p>
      <text:p text:style-name="Standard"/>
      <text:p text:style-name="Standard">..............................................................</text:p>
      <text:p text:style-name="Standard">/Adres zamieszkania/</text:p>
      <text:p text:style-name="Standard"/>
      <text:p text:style-name="Standard">...............................................................<text:tab/><text:tab/><text:tab/><text:span text:style-name="T1">Do Wójta Gminy Pabianice</text:span></text:p>
      <text:p text:style-name="P3"><text:tab/><text:tab/><text:tab/><text:tab/><text:tab/><text:tab/><text:tab/><text:tab/> <text:s text:c="6"/>ul. Torowa 21</text:p>
      <text:p text:style-name="P3"><text:tab/><text:tab/><text:tab/><text:tab/><text:tab/><text:tab/><text:tab/><text:tab/> <text:s text:c="6"/>95-200 Pabianice<text:tab/> <text:s/></text:p>
      <text:p text:style-name="Standard"/>
      <text:p text:style-name="P4">WNIOSEK </text:p>
      <text:p text:style-name="P4"/>
      <text:p text:style-name="P4"/>
      <text:p text:style-name="P5">o wydanie warunków technicznych przyłączenia do sieci wodociągowej.</text:p>
      <text:p text:style-name="P4"/>
      <text:p text:style-name="P6"><text:s text:c="10"/></text:p>
      <text:p text:style-name="P7"><text:s text:c="16"/>Proszę o wydanie warunków technicznych przyłączenia do sieci <text:s/>wodociągowej : </text:p>
      <text:p text:style-name="P7"/>
      <text:p text:style-name="P7">1.W miejscowości ........................................................... <text:s text:c="18"/>Nr ..................................</text:p>
      <text:p text:style-name="P7"/>
      <text:p text:style-name="P7">2.Określenie przeznaczenie wody .................................................................... ..... </text:p>
      <text:p text:style-name="P7"/>
      <text:p text:style-name="P7">3Planowany <text:s/>termin rozpoczęcia poboru wody : .................................................................... .</text:p>
      <text:p text:style-name="P7"/>
      <text:p text:style-name="P7"><text:s text:c="13"/>Oświadczam, że powyższą działkę nabyłem/łam/ w roku .............................................</text:p>
      <text:p text:style-name="P7"><text:s text:c="12"/></text:p>
      <text:p text:style-name="P7"><text:s text:c="2"/>- <text:s text:c="3"/>lub oświadczenie o korzystaniu z nieruchomości: </text:p>
      <text:p text:style-name="P7"><text:s text:c="7"/>korzystam od roku. ............................................................................................ </text:p>
      <text:p text:style-name="P7"/>
      <text:p text:style-name="P7"/>
      <text:p text:style-name="P7"><text:s text:c="93"/>....................................................</text:p>
      <text:p text:style-name="P7"/>
      <text:p text:style-name="P7"><text:tab/><text:tab/><text:tab/><text:tab/><text:tab/><text:tab/><text:tab/><text:tab/><text:tab/>/podpis/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Mariusz Rzepkowski</meta:initial-creator>
    <meta:creation-date>2006-06-22T13:36:31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66" meta:character-count="1369"/>
  </office:meta>
</office:document-meta>
</file>